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6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8" style:parent-style-name="ConsPlusNormal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P55" style:parent-style-name="ConsPlusNormal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style:font-name="Liberation Serif" style:font-name-complex="Liberation Serif" fo:color="#000000"/>
    </style:style>
    <style:style style:name="T63" style:parent-style-name="Основнойшрифтабзаца" style:family="text">
      <style:text-properties style:font-name="Liberation Serif" style:font-name-complex="Liberation Serif" fo:color="#000000"/>
    </style:style>
    <style:style style:name="T64" style:parent-style-name="Основнойшрифтабзаца" style:family="text">
      <style:text-properties style:font-name="Liberation Serif" style:font-name-complex="Liberation Serif" fo:color="#000000"/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T66" style:parent-style-name="Основнойшрифтабзаца" style:family="text">
      <style:text-properties style:font-name="Liberation Serif" style:font-name-complex="Liberation Serif" fo:color="#000000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T68" style:parent-style-name="Основнойшрифтабзаца" style:family="text">
      <style:text-properties style:font-name="Liberation Serif" style:font-name-complex="Liberation Serif" fo:color="#000000"/>
    </style:style>
    <style:style style:name="T69" style:parent-style-name="Основнойшрифтабзаца" style:family="text">
      <style:text-properties style:font-name="Liberation Serif" style:font-name-complex="Liberation Serif" fo:color="#000000"/>
    </style:style>
    <style:style style:name="T70" style:parent-style-name="Основнойшрифтабзаца" style:family="text">
      <style:text-properties style:font-name="Liberation Serif" style:font-name-complex="Liberation Serif" fo:color="#000000"/>
    </style:style>
    <style:style style:name="P71" style:parent-style-name="ConsPlusNormal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color="#000000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Liberation Serif" style:font-name-complex="Liberation Serif" fo:color="#000000"/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T81" style:parent-style-name="Основнойшрифтабзаца" style:family="text">
      <style:text-properties style:font-name="Liberation Serif" style:font-name-complex="Liberation Serif" fo:color="#000000"/>
    </style:style>
    <style:style style:name="P8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83" style:parent-style-name="ConsPlusNormal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88" style:parent-style-name="Основнойшрифтабзаца" style:family="text">
      <style:text-properties style:font-name="Liberation Serif" style:font-name-complex="Liberation Serif" fo:color="#000000"/>
    </style:style>
    <style:style style:name="T89" style:parent-style-name="Основнойшрифтабзаца" style:family="text">
      <style:text-properties style:font-name="Liberation Serif" style:font-name-complex="Liberation Serif" fo:color="#000000"/>
    </style:style>
    <style:style style:name="T90" style:parent-style-name="Основнойшрифтабзаца" style:family="text">
      <style:text-properties style:font-name="Liberation Serif" style:font-name-complex="Liberation Serif" fo:color="#000000"/>
    </style:style>
    <style:style style:name="T91" style:parent-style-name="Основнойшрифтабзаца" style:family="text">
      <style:text-properties style:font-name="Liberation Serif" style:font-name-complex="Liberation Serif" fo:color="#000000"/>
    </style:style>
    <style:style style:name="T92" style:parent-style-name="Основнойшрифтабзаца" style:family="text">
      <style:text-properties style:font-name="Liberation Serif" style:font-name-complex="Liberation Serif" fo:color="#000000"/>
    </style:style>
    <style:style style:name="T93" style:parent-style-name="Основнойшрифтабзаца" style:family="text">
      <style:text-properties style:font-name="Liberation Serif" style:font-name-complex="Liberation Serif" fo:color="#000000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Liberation Serif" style:font-name-complex="Liberation Serif" fo:color="#000000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T103" style:parent-style-name="Основнойшрифтабзаца" style:family="text">
      <style:text-properties style:font-name="Liberation Serif" style:font-name-complex="Liberation Serif" fo:color="#000000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P105" style:parent-style-name="ConsPlusNormal" style:family="paragraph">
      <style:paragraph-properties fo:text-align="justify" fo:text-indent="0.375in"/>
    </style:style>
    <style:style style:name="T106" style:parent-style-name="Основнойшрифтабзаца" style:family="text">
      <style:text-properties style:font-name="Liberation Serif" style:font-name-complex="Liberation Serif" fo:color="#000000"/>
    </style:style>
    <style:style style:name="T107" style:parent-style-name="Основнойшрифтабзаца" style:family="text">
      <style:text-properties style:font-name="Liberation Serif" style:font-name-complex="Liberation Serif" fo:color="#000000"/>
    </style:style>
    <style:style style:name="T108" style:parent-style-name="Основнойшрифтабзаца" style:family="text">
      <style:text-properties style:font-name="Liberation Serif" style:font-name-complex="Liberation Serif" fo:color="#000000"/>
    </style:style>
    <style:style style:name="P109" style:parent-style-name="ConsPlusNormal" style:family="paragraph">
      <style:paragraph-properties fo:text-align="justify" fo:text-indent="0.375in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P11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11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11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Вопрос:</text:span><text:span text:style-name="T3"><text:s/>О порядке формирования заказчиком протоколов при осуществлении закупок и заключении договоров по результатам закупок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9 июня 2022 г. N 24-07-07/54924</text:p>
      <text:p text:style-name="P11"/>
      <text:p text:style-name="P12"><text:span text:style-name="T13">Департамент<text:s/></text:span><text:span text:style-name="T14">бюджетной политики в сфере контрактной системы Минфина России (далее - Департамент), рассмотрев обращение от 12.05.2022 по вопросам применения положений Федерального<text:s/></text:span><text:a xlink:href="consultantplus://offline/ref=22793DACD460B1C4A733CBCF6F7ED462198025F4447045C417A78185514031611F0177A77DB456D7AFE1E45F1Fz8r4H" office:target-frame-name="_top" xlink:show="replace"><text:span text:style-name="T15">закона</text:span></text:a><text:span text:style-name="T16"><text:s/>от 18.07.2011 N 223-ФЗ "О закупках товаров, работ, услуг отдельными видами юридических лиц" и Федерального<text:s/></text:span><text:a xlink:href="consultantplus://offline/ref=22793DACD460B1C4A733CBCF6F7ED462198024FC4D7645C417A78185514031611F0177A77DB456D7AFE1E45F1Fz8r4H" office:target-frame-name="_top" xlink:show="replace"><text:span text:style-name="T17">закона</text:span></text:a><text:span text:style-name="T18"><text:s/>от 05.04.2013 N 44-ФЗ "О контрактной системе в сфере закупок товаров, работ, услуг для обеспечения государственных и муниципальных нужд" (далее соответственно - Закон N 223-ФЗ, Закон N 44-ФЗ), сообщает следующее.</text:span></text:p>
      <text:p text:style-name="P19"><text:span text:style-name="T20">В соответствии с<text:s/></text:span><text:a xlink:href="consultantplus://offline/ref=22793DACD460B1C4A733CBCF6F7ED462198022F94B7045C417A78185514031610D012FAB7FB24DD7A3F4B20E59D2293E564CAE4E38E46FDFzBr7H" office:target-frame-name="_top" xlink:show="replace"><text:span text:style-name="T21">пунктами 11.8</text:span></text:a><text:span text:style-name="T22"><text:s/>и<text:s/></text:span><text:a xlink:href="consultantplus://offline/ref=22793DACD460B1C4A733CBCF6F7ED462198022F94B7045C417A78185514031610D012FAB7FB24DD4A2F4B20E59D2293E564CAE4E38E46FDFzBr7H" office:target-frame-name="_top" xlink:show="replace"><text:span text:style-name="T23">12.5</text:span></text:a><text:span text:style-name="T24"><text:s/>Регламента Министерства финансов Российской Федерации, утвержденного приказом Минфина России от 14.09.2018 N 194н, Минфином России не осуществляе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5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6">Кроме того, к полномочиям Минфина России не отнесены анализ и оценка позиций и решений органов государственной власти.</text:p>
      <text:p text:style-name="P27">Вместе с тем Департамент считает возможным сообщить следующее.</text:p>
      <text:p text:style-name="P28"><text:span text:style-name="T29">В соответствии с<text:s/></text:span><text:a xlink:href="consultantplus://offline/ref=22793DACD460B1C4A733CBCF6F7ED462198025F4447045C417A78185514031610D012FAB7FB248D5AEF4B20E59D2293E564CAE4E38E46FDFzBr7H" office:target-frame-name="_top" xlink:show="replace"><text:span text:style-name="T30">частями 1</text:span></text:a><text:span text:style-name="T31"><text:s/>и<text:s/></text:span><text:a xlink:href="consultantplus://offline/ref=22793DACD460B1C4A733CBCF6F7ED462198025F4447045C417A78185514031610D012FAF7EB44383FBBBB3521F813A3C554CAC4B24zEr5H" office:target-frame-name="_top" xlink:show="replace"><text:span text:style-name="T32">2 статьи 2</text:span></text:a><text:span text:style-name="T33"><text:s/>Закона N 223-ФЗ при закупке товаров, работ, услуг заказчики руководствуются<text:s/></text:span><text:a xlink:href="consultantplus://offline/ref=22793DACD460B1C4A733CBCF6F7ED4621F8926F9462312C646F28F8059106B711B4820AC61B24DC9A8FFE4z5rCH" office:target-frame-name="_top" xlink:show="replace"><text:span text:style-name="T34">Конституцией</text:span></text:a><text:span text:style-name="T35"><text:s/>Российской Федерации, Гражданским<text:s/></text:span><text:a xlink:href="consultantplus://offline/ref=22793DACD460B1C4A733CBCF6F7ED462198021FF4D7345C417A78185514031611F0177A77DB456D7AFE1E45F1Fz8r4H" office:target-frame-name="_top" xlink:show="replace"><text:span text:style-name="T36">кодексом</text:span></text:a><text:span text:style-name="T37"><text:s/>Российской Федерации, Законом N 223-ФЗ, другими федеральными законами и иными нормативными правовыми актами Российской Федерации, а также положением о закупке, которое должно содержать требования к закупке, в том числе порядок подготовки и осуществления закупок способами, указанными в<text:s/></text:span><text:a xlink:href="consultantplus://offline/ref=22793DACD460B1C4A733CBCF6F7ED462198025F4447045C417A78185514031610D012FAB76B04383FBBBB3521F813A3C554CAC4B24zEr5H" office:target-frame-name="_top" xlink:show="replace"><text:span text:style-name="T38">частях 3.1</text:span></text:a><text:span text:style-name="T39"><text:s/>и<text:s/></text:span><text:a xlink:href="consultantplus://offline/ref=22793DACD460B1C4A733CBCF6F7ED462198025F4447045C417A78185514031610D012FAB76B74383FBBBB3521F813A3C554CAC4B24zEr5H" office:target-frame-name="_top" xlink:show="replace"><text:span text:style-name="T40">3.2 статьи 3</text:span></text:a><text:span text:style-name="T41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42"><text:span text:style-name="T43">Согласно<text:s/></text:span><text:a xlink:href="consultantplus://offline/ref=22793DACD460B1C4A733CBCF6F7ED462198025F4447045C417A78185514031610D012FAB7FB248D4AFF4B20E59D2293E564CAE4E38E46FDFzBr7H" office:target-frame-name="_top" xlink:show="replace"><text:span text:style-name="T44">пункту 2 части 1 статьи 3</text:span></text:a><text:span text:style-name="T45"><text:s/>Закона N 223-ФЗ при закупке товаров, работ, услуг заказчики руководствуются в том числе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6"><text:a xlink:href="consultantplus://offline/ref=22793DACD460B1C4A733CBCF6F7ED462198025F4447045C417A78185514031610D012FA87CB14383FBBBB3521F813A3C554CAC4B24zEr5H" office:target-frame-name="_top" xlink:show="replace"><text:span text:style-name="T47">Частью 5 статьи 3.2</text:span></text:a><text:span text:style-name="T48"><text:s/>Закона N 223-ФЗ установлено, что заказчик вправе отменить конкурентную закупку по одному и более предмету закупки (лоту) до наступления даты и времени окончания срока подачи заявок на участие в конкурентной закупке.</text:span></text:p>
      <text:p text:style-name="P49"><text:span text:style-name="T50">При этом в соответствии с<text:s/></text:span><text:a xlink:href="consultantplus://offline/ref=22793DACD460B1C4A733CBCF6F7ED462198025F4447045C417A78185514031610D012FA87CB74383FBBBB3521F813A3C554CAC4B24zEr5H" office:target-frame-name="_top" xlink:show="replace"><text:span text:style-name="T51">частью 7 статьи 3.2</text:span></text:a><text:span text:style-name="T52"><text:s/>Закона N 223-ФЗ по истечении срока отмены конкурентной закупки в соответствии с<text:s/></text:span><text:a xlink:href="consultantplus://offline/ref=22793DACD460B1C4A733CBCF6F7ED462198025F4447045C417A78185514031610D012FA87CB14383FBBBB3521F813A3C554CAC4B24zEr5H" office:target-frame-name="_top" xlink:show="replace"><text:span text:style-name="T53">частью 5 статьи 3.2</text:span></text:a><text:span text:style-name="T54"><text:s/>Закона N 223-ФЗ и до заключения договора заказчик вправе отменить определение поставщика (исполнителя, подрядчика) только в случае возникновения обстоятельств непреодолимой силы в соответствии с гражданским законодательством.</text:span></text:p>
      <text:p text:style-name="P55"><text:span text:style-name="T56">Требования к содержанию протокола, составляемого в ходе осуществления конкурентной закупки (по результатам этапа конкурентной закупки), а также протокола, составленного по итогам конкурентной закупки, установлены<text:s/></text:span><text:a xlink:href="consultantplus://offline/ref=22793DACD460B1C4A733CBCF6F7ED462198025F4447045C417A78185514031610D012FA87BB34383FBBBB3521F813A3C554CAC4B24zEr5H" office:target-frame-name="_top" xlink:show="replace"><text:span text:style-name="T57">частями 13</text:span></text:a><text:span text:style-name="T58"><text:s/>и<text:s/></text:span><text:a xlink:href="consultantplus://offline/ref=22793DACD460B1C4A733CBCF6F7ED462198025F4447045C417A78185514031610D012FA87AB24383FBBBB3521F813A3C554CAC4B24zEr5H" office:target-frame-name="_top" xlink:show="replace"><text:span text:style-name="T59">14 статьи 3.2</text:span></text:a><text:span text:style-name="T60"><text:s/>Закона N 223-ФЗ.</text:span></text:p>
      <text:p text:style-name="P61"><text:span text:style-name="T62">В соответствии с<text:s/></text:span><text:a xlink:href="consultantplus://offline/ref=22793DACD460B1C4A733CBCF6F7ED462198025F4447045C417A78185514031610D012FAB77B74383FBBBB3521F813A3C554CAC4B24zEr5H" office:target-frame-name="_top" xlink:show="replace"><text:span text:style-name="T63">частями 2</text:span></text:a><text:span text:style-name="T64"><text:s/>и<text:s/></text:span><text:a xlink:href="consultantplus://offline/ref=22793DACD460B1C4A733CBCF6F7ED462198025F4447045C417A78185514031610D012FAB76B74383FBBBB3521F813A3C554CAC4B24zEr5H" office:target-frame-name="_top" xlink:show="replace"><text:span text:style-name="T65">3.2 статьи 3</text:span></text:a><text:span text:style-name="T66"><text:s/>Закона N 223-ФЗ порядок осуществления неконкурентных закупок устанавливается в положении о закупке, при этом неконкурентной закупкой является закупка, условия осуществления которой не соответствуют условиям, предусмотренным<text:s/></text:span><text:a xlink:href="consultantplus://offline/ref=22793DACD460B1C4A733CBCF6F7ED462198025F4447045C417A78185514031610D012FAB77B44383FBBBB3521F813A3C554CAC4B24zEr5H" office:target-frame-name="_top" xlink:show="replace"><text:span text:style-name="T67">частью 3 статьи 3</text:span></text:a><text:span text:style-name="T68"><text:s/>Закона N 223-ФЗ, в связи с чем заказчик самостоятельно с учетом положений<text:s/></text:span><text:a xlink:href="consultantplus://offline/ref=22793DACD460B1C4A733CBCF6F7ED462198025F4447045C417A78185514031611F0177A77DB456D7AFE1E45F1Fz8r4H" office:target-frame-name="_top" xlink:show="replace"><text:span text:style-name="T69">Закона</text:span></text:a><text:span text:style-name="T70"><text:s/>N 223-ФЗ устанавливает порядок формирования протоколов при осуществлении неконкурентных закупок и порядок заключения договоров по результатам таких закупок.</text:span></text:p>
      <text:p text:style-name="P71"><text:span text:style-name="T72">При этом следует отметить, что<text:s/></text:span><text:a xlink:href="consultantplus://offline/ref=22793DACD460B1C4A733CBCF6F7ED462198129F84A7345C417A78185514031610D012FAB7FB248D1ADF4B20E59D2293E564CAE4E38E46FDFzBr7H" office:target-frame-name="_top" xlink:show="replace"><text:span text:style-name="T73">пунктами 37</text:span></text:a><text:span text:style-name="T74"><text:s/>и<text:s/></text:span><text:a xlink:href="consultantplus://offline/ref=22793DACD460B1C4A733CBCF6F7ED462198129F84A7345C417A78185514031610D012FAC7DB91C86EEAAEB5D1B9924394E50AE49z2r5H" office:target-frame-name="_top" xlink:show="replace"><text:span text:style-name="T75">38</text:span></text:a><text:span text:style-name="T76"><text:s/>Положения о размещении в единой информационной системе информации о закупке, утвержденного постановлением Правительства Российской Федерации от 10.09.2012 N 908, предусмотрен порядок размещения информации о внесении изменений в протокол, составленный в ходе закупки.</text:span></text:p>
      <text:p text:style-name="P77"><text:span text:style-name="T78">В соответствии с положениями<text:s/></text:span><text:a xlink:href="consultantplus://offline/ref=22793DACD460B1C4A733CBCF6F7ED462198024FC4D7645C417A78185514031611F0177A77DB456D7AFE1E45F1Fz8r4H" office:target-frame-name="_top" xlink:show="replace"><text:span text:style-name="T79">Закона</text:span></text:a><text:span text:style-name="T80"><text:s/>N 44-ФЗ по результатам проведения электронной процедуры<text:s/></text:span><text:soft-page-break/><text:span text:style-name="T81">заказчик формирует с использованием электронной площадки протокол подведения итогов определения поставщика (подрядчика, исполнителя).</text:span></text:p>
      <text:p text:style-name="P82">При этом, помимо протокола подведения итогов определения поставщика (подрядчика, исполнителя), в рамках проведения:</text:p>
      <text:p text:style-name="P83"><text:span text:style-name="T84">электронного конкурса заказчиком формируются протокол рассмотрения и оценки первых частей заявок на участие в закупке, протокол рассмотрения и оценки вторых частей заявок на участие в закупке, а также оператором электронной площадки формируется протокол подачи предложений о цене контракта либо о сумме цен единиц товара, работы, услуги (в случае, предусмотренном<text:s/></text:span><text:a xlink:href="consultantplus://offline/ref=22793DACD460B1C4A733CBCF6F7ED462198024FC4D7645C417A78185514031610D012FAB7EB540DCFEAEA20A108522225057B04926E4z6rCH" office:target-frame-name="_top" xlink:show="replace"><text:span text:style-name="T85">частью 24 статьи 22</text:span></text:a><text:span text:style-name="T86"><text:s/>Закона N 44-ФЗ) (</text:span><text:a xlink:href="consultantplus://offline/ref=22793DACD460B1C4A733CBCF6F7ED462198024FC4D7645C417A78185514031610D012FA87BBA4DDCFEAEA20A108522225057B04926E4z6rCH" office:target-frame-name="_top" xlink:show="replace"><text:span text:style-name="T87">пункт 2 части 3</text:span></text:a><text:span text:style-name="T88">,<text:s/></text:span><text:a xlink:href="consultantplus://offline/ref=22793DACD460B1C4A733CBCF6F7ED462198024FC4D7645C417A78185514031610D012FA87BBB4EDCFEAEA20A108522225057B04926E4z6rCH" office:target-frame-name="_top" xlink:show="replace"><text:span text:style-name="T89">часть 6</text:span></text:a><text:span text:style-name="T90">,<text:s/></text:span><text:a xlink:href="consultantplus://offline/ref=22793DACD460B1C4A733CBCF6F7ED462198024FC4D7645C417A78185514031610D012FA87AB348DCFEAEA20A108522225057B04926E4z6rCH" office:target-frame-name="_top" xlink:show="replace"><text:span text:style-name="T91">пункт 1 части 10</text:span></text:a><text:span text:style-name="T92">,<text:s/></text:span><text:a xlink:href="consultantplus://offline/ref=22793DACD460B1C4A733CBCF6F7ED462198024FC4D7645C417A78185514031610D012FA87AB340DCFEAEA20A108522225057B04926E4z6rCH" office:target-frame-name="_top" xlink:show="replace"><text:span text:style-name="T93">пункт 2 части 11</text:span></text:a><text:span text:style-name="T94">,<text:s/></text:span><text:a xlink:href="consultantplus://offline/ref=22793DACD460B1C4A733CBCF6F7ED462198024FC4D7645C417A78185514031610D012FA87AB041DCFEAEA20A108522225057B04926E4z6rCH" office:target-frame-name="_top" xlink:show="replace"><text:span text:style-name="T95">часть 13 статьи 48</text:span></text:a><text:span text:style-name="T96"><text:s/>Закона N 44-ФЗ);</text:span></text:p>
      <text:p text:style-name="P97"><text:span text:style-name="T98">электронного аукциона оператором электронной площадки формируется протокол подачи ценовых предложений (</text:span><text:a xlink:href="consultantplus://offline/ref=22793DACD460B1C4A733CBCF6F7ED462198024FC4D7645C417A78185514031610D012FA87ABA4CDCFEAEA20A108522225057B04926E4z6rCH" office:target-frame-name="_top" xlink:show="replace"><text:span text:style-name="T99">пункт 2 части 4 статьи 49</text:span></text:a><text:span text:style-name="T100"><text:s/>Закона N 44-ФЗ).</text:span></text:p>
      <text:p text:style-name="P101"><text:span text:style-name="T102">Сроки для формирования и подписания соответствующих протоколов регламентированы положениями<text:s/></text:span><text:a xlink:href="consultantplus://offline/ref=22793DACD460B1C4A733CBCF6F7ED462198024FC4D7645C417A78185514031611F0177A77DB456D7AFE1E45F1Fz8r4H" office:target-frame-name="_top" xlink:show="replace"><text:span text:style-name="T103">Закона</text:span></text:a><text:span text:style-name="T104"><text:s/>N 44-ФЗ.</text:span></text:p>
      <text:p text:style-name="P105"><text:span text:style-name="T106">При этом положениями<text:s/></text:span><text:a xlink:href="consultantplus://offline/ref=22793DACD460B1C4A733CBCF6F7ED462198024FC4D7645C417A78185514031611F0177A77DB456D7AFE1E45F1Fz8r4H" office:target-frame-name="_top" xlink:show="replace"><text:span text:style-name="T107">Закона</text:span></text:a><text:span text:style-name="T108"><text:s/>N 44-ФЗ не предусмотрена возможность отмены или изменения заказчиком указанных протоколов.</text:span></text:p>
      <text:p text:style-name="P109"><text:span text:style-name="T110">Вместе с тем следует отметить, что положениями<text:s/></text:span><text:a xlink:href="consultantplus://offline/ref=22793DACD460B1C4A733CBCF6F7ED462198024FC4D7645C417A78185514031610D012FA879B341DCFEAEA20A108522225057B04926E4z6rCH" office:target-frame-name="_top" xlink:show="replace"><text:span text:style-name="T111">статьи 51</text:span></text:a><text:span text:style-name="T112"><text:s/>Закона N 44-ФЗ установлен порядок заключения контракта по результатам электронной процедуры.</text:span></text:p>
      <text:p text:style-name="P113">Дополнительно Департамент сообщает, что в случае, если при осуществлении закупки нарушены права и законные интересы участника закупки, такой участник закупки вправе обжаловать соответствующие действия (бездействие) заказчика, оператора электронной площадки в установленном законодательством Российской Федерации порядке в соответствующих органах контроля, а также в судебном порядке.</text:p>
      <text:p text:style-name="P114"/>
      <text:p text:style-name="P115">Заместитель директора Департамента</text:p>
      <text:p text:style-name="P116">Д.А.ГОТОВЦЕВ</text:p>
      <text:p text:style-name="P117">09.06.2022</text:p>
      <text:p text:style-name="P118"/>
      <text:p text:style-name="P119"/>
      <text:p text:style-name="P12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43:00Z</meta:creation-date>
    <dc:date>2023-05-26T07:45:00Z</dc:date>
    <meta:template xlink:href="Normal" xlink:type="simple"/>
    <meta:editing-cycles>2</meta:editing-cycles>
    <meta:editing-duration>PT120S</meta:editing-duration>
    <meta:document-statistic meta:page-count="2" meta:paragraph-count="22" meta:word-count="1710" meta:character-count="11437" meta:row-count="81" meta:non-whitespace-character-count="9749"/>
  </office:meta>
</office:document-meta>
</file>